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34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4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26">
            <text:p>EXTRATOS DE CONTRATOS E TERMOS ADITIVOS FIRMADOS</text:p>
            <text:p>PERÍODO: (MÊS) DE 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CLASSIFICAÇÃO</text:p>
          </table:table-cell>
          <table:table-cell office:value-type="string" table:style-name="ce18">
            <text:p>IDENTIFICAÇÃO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CONTRATADO / CONVENIADO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FUNDAMENTO</text:p>
          </table:table-cell>
          <table:table-cell office:value-type="string" table:style-name="ce18">
            <text:p>DATA DA ASSINATURA</text:p>
          </table:table-cell>
          <table:table-cell office:value-type="string" table:style-name="ce17">
            <text:p>VIGÊNCIA</text:p>
          </table:table-cell>
          <table:table-cell office:value-type="string" table:style-name="ce1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ISPENSA</text:p>
          </table:table-cell>
          <table:table-cell office:value-type="string" table:style-name="ce12">
            <text:p>001/2018</text:p>
          </table:table-cell>
          <table:table-cell office:value-type="string" table:style-name="ce12">
            <text:p>PROGRAMA DE DESENVOLVIMENTO DE GERENCIAL</text:p>
          </table:table-cell>
          <table:table-cell office:value-type="string" table:style-name="ce14">
            <text:p>TREND CONSULTORIA E TREINAMENTO LTDA ME</text:p>
          </table:table-cell>
          <table:table-cell office:value-type="string" table:style-name="ce12">
            <text:p>09.465.223/0001-0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25">
            <text:p>09/01/2018 - 25/04/2018</text:p>
          </table:table-cell>
          <table:table-cell office:value-type="currency" office:value="16128" table:style-name="ce11">
            <text:p><text:s/>R$ 16.128,0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8">
            <text:p>002/2018</text:p>
          </table:table-cell>
          <table:table-cell office:value-type="string" table:style-name="ce12">
            <text:p>PROGRAMA DE DESENVOLVIMENTO INDUSTRIAL E OPERACIONAL</text:p>
          </table:table-cell>
          <table:table-cell office:value-type="string" table:style-name="ce12">
            <text:p>SENAI</text:p>
          </table:table-cell>
          <table:table-cell office:value-type="string" table:style-name="ce12">
            <text:p>03.776.284/0001-0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25">
            <text:p>05/01/2018 - 05/03/2018</text:p>
          </table:table-cell>
          <table:table-cell office:value-type="currency" office:value="7020" table:style-name="ce11">
            <text:p><text:s/>R$ 7.020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3/2018</text:p>
          </table:table-cell>
          <table:table-cell office:value-type="string" table:style-name="ce8">
            <text:p>locação stand SHOW RURAL 2018</text:p>
          </table:table-cell>
          <table:table-cell office:value-type="string" table:style-name="ce9">
            <text:p>M.E. LOCAÇÕES DE MÓVEIS LTDA (IDÉIA)</text:p>
          </table:table-cell>
          <table:table-cell office:value-type="string" table:style-name="ce12">
            <text:p>16.860.127/0001-1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20T00:00:00" table:style-name="ce7">
            <text:p>20/12/2017</text:p>
          </table:table-cell>
          <table:table-cell office:value-type="string" table:style-name="ce25">
            <text:p>25/01/2018 - 30/01/2018</text:p>
          </table:table-cell>
          <table:table-cell office:value-type="currency" office:value="43000" table:style-name="ce11">
            <text:p><text:s/>R$ 43.000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4/2018</text:p>
          </table:table-cell>
          <table:table-cell office:value-type="string" table:style-name="ce8">
            <text:p>CURSO TÉCNICO EM QUALIDADE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03.776.284/0001-0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25">
            <text:p>06/02/2018 - 10/07/2018</text:p>
          </table:table-cell>
          <table:table-cell office:value-type="currency" office:value="70875" table:style-name="ce6">
            <text:p><text:s/>R$ 70.875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5/2018</text:p>
          </table:table-cell>
          <table:table-cell office:value-type="string" table:style-name="ce8">
            <text:p>CURSO TÉCNICO EM QUALIDADE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03.776.284/0001-0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25">
            <text:p>06/02/2018 - 01/07/208</text:p>
          </table:table-cell>
          <table:table-cell office:value-type="currency" office:value="70875" table:style-name="ce6">
            <text:p><text:s/>R$ 70.875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6/2018</text:p>
          </table:table-cell>
          <table:table-cell office:value-type="string" table:style-name="ce8">
            <text:p>CURSO DE PÓS GRADUAÇÃO EM INOVAÇÃO E GESTÃO DO AGRONEGÓCIO - MÓDULO INTERNACIONAL</text:p>
          </table:table-cell>
          <table:table-cell office:value-type="string" table:style-name="ce9">
            <text:p>CENTRO DE ESTUDOS SUPERIORES POSITIVO LTDA</text:p>
          </table:table-cell>
          <table:table-cell office:value-type="string" table:style-name="ce9">
            <text:p>78.791.712/0003-2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25">
            <text:p>11/02/2018 - 23/02/2018</text:p>
          </table:table-cell>
          <table:table-cell office:value-type="currency" office:value="421492.5" table:style-name="ce6">
            <text:p><text:s/>R$ 421.492,5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7/2018</text:p>
          </table:table-cell>
          <table:table-cell office:value-type="string" table:style-name="ce8">
            <text:p>PROGRAMA DE DESENVOLVIMENTO DE GERENCIAL</text:p>
          </table:table-cell>
          <table:table-cell office:value-type="string" table:style-name="ce9">
            <text:p>FIALHO ASSESSORIA E CONSULTORIA EM PSICOLOGIA ORGANIZACIONAL LTDA. - EPP</text:p>
          </table:table-cell>
          <table:table-cell office:value-type="string" table:style-name="ce9">
            <text:p>71.742.597/0001-98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25">
            <text:p>15/01/2018 - 25/03/2018</text:p>
          </table:table-cell>
          <table:table-cell office:value-type="currency" office:value="12144" table:style-name="ce6">
            <text:p><text:s/>R$ 12.144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8/2018</text:p>
          </table:table-cell>
          <table:table-cell office:value-type="string" table:style-name="ce8">
            <text:p>PROGRAMA DE DESENVOLVIMENTO DE EQUIPES</text:p>
          </table:table-cell>
          <table:table-cell office:value-type="string" table:style-name="ce9">
            <text:p>INSTITUTO EUVALDO LODI - NÚCLEO REGIONAL DO PARANÁ (IEL/PR) - MATRIZ</text:p>
          </table:table-cell>
          <table:table-cell office:value-type="string" table:style-name="ce9">
            <text:p>75.047.399/0001-6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25">
            <text:p>24/01/2018 - 25/07/2018</text:p>
          </table:table-cell>
          <table:table-cell office:value-type="currency" office:value="16598.400000000001" table:style-name="ce6">
            <text:p><text:s/>R$ 16.598,4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9/2018</text:p>
          </table:table-cell>
          <table:table-cell office:value-type="string" table:style-name="ce8">
            <text:p>PROGRAMA DE QUALIFICAÇÃO INDUSTRIAL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03.776.284/0001-0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25">
            <text:p>15/01/2018 - 05/11/2018</text:p>
          </table:table-cell>
          <table:table-cell office:value-type="currency" office:value="76720" table:style-name="ce6">
            <text:p><text:s/>R$ 76.7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0/2018</text:p>
          </table:table-cell>
          <table:table-cell office:value-type="string" table:style-name="ce21">
            <text:p>PROGRAMA DE DESENV. APLICADO AO PLANEJAMENTO ESTRATÉGICO</text:p>
          </table:table-cell>
          <table:table-cell office:value-type="string" table:style-name="ce22">
            <text:p>PARTNER DESENVOLVIMENTO ORGANIZACIONAL LTDA</text:p>
          </table:table-cell>
          <table:table-cell office:value-type="string" table:style-name="ce14">
            <text:p>08.962.366/0001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2-28T00:00:00" table:style-name="ce23">
            <text:p>28/12/2017</text:p>
          </table:table-cell>
          <table:table-cell office:value-type="string" table:style-name="ce25">
            <text:p>18/01/2018 - 30/07/2018</text:p>
          </table:table-cell>
          <table:table-cell office:value-type="currency" office:value="66500" table:style-name="ce24">
            <text:p><text:s/>R$ 66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1/2018</text:p>
          </table:table-cell>
          <table:table-cell office:value-type="string" table:style-name="ce21">
            <text:p>PROGRAMA DE DESENV. APLICADO AO PLANEJAMENTO ESTRATÉGICO</text:p>
          </table:table-cell>
          <table:table-cell office:value-type="string" table:style-name="ce22">
            <text:p>PARTNER DESENVOLVIMENTO ORGANIZACIONAL LTDA</text:p>
          </table:table-cell>
          <table:table-cell office:value-type="string" table:style-name="ce14">
            <text:p>08.962.366/0001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2-28T00:00:00" table:style-name="ce23">
            <text:p>28/12/2017</text:p>
          </table:table-cell>
          <table:table-cell office:value-type="string" table:style-name="ce25">
            <text:p>08/01/2018 - 05/09/2018</text:p>
          </table:table-cell>
          <table:table-cell office:value-type="currency" office:value="446640" table:style-name="ce24">
            <text:p><text:s/>R$ 446.6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2/2018</text:p>
          </table:table-cell>
          <table:table-cell office:value-type="string" table:style-name="ce21">
            <text:p>PROGRAMA DE DESENVOLVIMENTO DE COMPETÊNCIAS GERENCIAIS</text:p>
          </table:table-cell>
          <table:table-cell office:value-type="string" table:style-name="ce22">
            <text:p>MP TREINAMENTOS LTDA - ME</text:p>
          </table:table-cell>
          <table:table-cell office:value-type="string" table:style-name="ce14">
            <text:p>28.396.486/0001-4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2-28T00:00:00" table:style-name="ce23">
            <text:p>28/12/2017</text:p>
          </table:table-cell>
          <table:table-cell office:value-type="string" table:style-name="ce25">
            <text:p>11/01/2018 - 17/04/2018</text:p>
          </table:table-cell>
          <table:table-cell office:value-type="currency" office:value="7680" table:style-name="ce24">
            <text:p><text:s/>R$ 7.6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3/2018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3T00:00:00" table:style-name="ce23">
            <text:p>03/01/2018</text:p>
          </table:table-cell>
          <table:table-cell office:value-type="string" table:style-name="ce25">
            <text:p>10/02/2018 - 22/02/2018</text:p>
          </table:table-cell>
          <table:table-cell office:value-type="currency" office:value="15180" table:style-name="ce24">
            <text:p><text:s/>R$ 15.1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4/2018</text:p>
          </table:table-cell>
          <table:table-cell office:value-type="string" table:style-name="ce21">
            <text:p>PROGRAMA DE DESENVOLVIMENTO DA EQUIPE INTERNA</text:p>
          </table:table-cell>
          <table:table-cell office:value-type="string" table:style-name="ce22">
            <text:p>ÁGUA VERDE CURSOS DE IDIOMAS LTDA</text:p>
          </table:table-cell>
          <table:table-cell office:value-type="string" table:style-name="ce14">
            <text:p>06.202.403/0001-0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3T00:00:00" table:style-name="ce23">
            <text:p>03/01/2018</text:p>
          </table:table-cell>
          <table:table-cell office:value-type="string" table:style-name="ce25">
            <text:p>23/02/2018 - 22/10/2018</text:p>
          </table:table-cell>
          <table:table-cell office:value-type="currency" office:value="19156.5" table:style-name="ce24">
            <text:p><text:s/>R$ 19.156,5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5/2018</text:p>
          </table:table-cell>
          <table:table-cell office:value-type="string" table:style-name="ce21">
            <text:p>PROGRAMA DE DESENVOLVIMENTO DA EQUIPE INTERNA</text:p>
          </table:table-cell>
          <table:table-cell office:value-type="string" table:style-name="ce22">
            <text:p>ÁGUA VERDE CURSOS DE IDIOMAS LTDA</text:p>
          </table:table-cell>
          <table:table-cell office:value-type="string" table:style-name="ce14">
            <text:p>06.202.403/0001-0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3T00:00:00" table:style-name="ce23">
            <text:p>03/01/2018</text:p>
          </table:table-cell>
          <table:table-cell office:value-type="string" table:style-name="ce25">
            <text:p>16/02/2018 - 19/11/2018</text:p>
          </table:table-cell>
          <table:table-cell office:value-type="currency" office:value="57430.8" table:style-name="ce24">
            <text:p><text:s/>R$ 57.430,8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6/2018</text:p>
          </table:table-cell>
          <table:table-cell office:value-type="string" table:style-name="ce21">
            <text:p>APRENDIZAGEM EAD - JOVEM APRENDIZ COOPERATIVO</text:p>
          </table:table-cell>
          <table:table-cell office:value-type="string" table:style-name="ce22">
            <text:p>SENAC - UNIDADE DE EDUCAÇÃO PROFISSIONAL E TECNOLÓGICA</text:p>
          </table:table-cell>
          <table:table-cell office:value-type="string" table:style-name="ce14">
            <text:p>03.541.088/0033-2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3T00:00:00" table:style-name="ce23">
            <text:p>03/01/2018</text:p>
          </table:table-cell>
          <table:table-cell office:value-type="string" table:style-name="ce25">
            <text:p>04/01/2018 - 03/01/2020</text:p>
          </table:table-cell>
          <table:table-cell office:value-type="string" table:style-name="ce24">
            <text:p>R$ 5,30 h/a/alun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7/2018</text:p>
          </table:table-cell>
          <table:table-cell office:value-type="string" table:style-name="ce21">
            <text:p>2o ADITIVO AO TERMO DE CONVENIO - 191/2017</text:p>
          </table:table-cell>
          <table:table-cell office:value-type="string" table:style-name="ce22">
            <text:p>SENAC</text:p>
          </table:table-cell>
          <table:table-cell office:value-type="string" table:style-name="ce14">
            <text:p>03.541.088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2-27T00:00:00" table:style-name="ce23">
            <text:p>27/02/2018</text:p>
          </table:table-cell>
          <table:table-cell office:value-type="string" table:style-name="ce25">
            <text:p>28/03/2018 - 27/03/2019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8/2018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ACTION LIFE TREINAMENTO TÉCNICO LTDA. - ME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9T00:00:00" table:style-name="ce23">
            <text:p>09/01/2018</text:p>
          </table:table-cell>
          <table:table-cell office:value-type="string" table:style-name="ce25">
            <text:p>07/02/2018 - 01/12/2018</text:p>
          </table:table-cell>
          <table:table-cell office:value-type="currency" office:value="11200" table:style-name="ce24">
            <text:p><text:s/>R$ 11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9/2018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ACTION LIFE TREINAMENTO TÉCNICO LTDA. - ME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9T00:00:00" table:style-name="ce23">
            <text:p>09/01/2018</text:p>
          </table:table-cell>
          <table:table-cell office:value-type="string" table:style-name="ce25">
            <text:p>28/02/2018 - 01/11/2018</text:p>
          </table:table-cell>
          <table:table-cell office:value-type="currency" office:value="7840" table:style-name="ce24">
            <text:p><text:s/>R$ 7.8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0/2018</text:p>
          </table:table-cell>
          <table:table-cell office:value-type="string" table:style-name="ce21">
            <text:p>CURSO DE NORMAS REGULAMENTADORAS</text:p>
          </table:table-cell>
          <table:table-cell office:value-type="string" table:style-name="ce22">
            <text:p>ACTION LIFE TREINAMENTO TÉCNICO LTDA. - ME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9T00:00:00" table:style-name="ce23">
            <text:p>09/01/2018</text:p>
          </table:table-cell>
          <table:table-cell office:value-type="string" table:style-name="ce25">
            <text:p>22/01/2018 - 13/08/2018</text:p>
          </table:table-cell>
          <table:table-cell office:value-type="currency" office:value="11200" table:style-name="ce24">
            <text:p><text:s/>R$ 11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1/2018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ACTION LIFE TREINAMENTO TÉCNICO LTDA. - ME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9T00:00:00" table:style-name="ce23">
            <text:p>09/01/2018</text:p>
          </table:table-cell>
          <table:table-cell office:value-type="string" table:style-name="ce25">
            <text:p>17/01/2018 - 15/03/2018</text:p>
          </table:table-cell>
          <table:table-cell office:value-type="currency" office:value="8400" table:style-name="ce24">
            <text:p><text:s/>R$ 8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2/2018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ACTION LIFE TREINAMENTO TÉCNICO LTDA. - ME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9T00:00:00" table:style-name="ce23">
            <text:p>09/01/2018</text:p>
          </table:table-cell>
          <table:table-cell office:value-type="string" table:style-name="ce25">
            <text:p>02/02/2018 - 15/03/2018</text:p>
          </table:table-cell>
          <table:table-cell office:value-type="currency" office:value="8960" table:style-name="ce24">
            <text:p><text:s/>R$ 8.9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3/2018</text:p>
          </table:table-cell>
          <table:table-cell office:value-type="string" table:style-name="ce21">
            <text:p>PROGRAMA DE SEGURANÇA E SAÚDE NO TRABALHO</text:p>
          </table:table-cell>
          <table:table-cell office:value-type="string" table:style-name="ce22">
            <text:p>TERLAMP E CIA LTDA ME</text:p>
          </table:table-cell>
          <table:table-cell office:value-type="string" table:style-name="ce14">
            <text:p>07.298.975/0001-9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09T00:00:00" table:style-name="ce23">
            <text:p>09/01/2018</text:p>
          </table:table-cell>
          <table:table-cell office:value-type="string" table:style-name="ce25">
            <text:p>23/01/2018 - 25/03/2018</text:p>
          </table:table-cell>
          <table:table-cell office:value-type="currency" office:value="5712" table:style-name="ce24">
            <text:p><text:s/>R$ 5.71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4/2018</text:p>
          </table:table-cell>
          <table:table-cell office:value-type="string" table:style-name="ce21">
            <text:p>TREINAMENTO VIVENCIAL COOPERATIVO - EMPREGADOS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16T00:00:00" table:style-name="ce23">
            <text:p>16/01/2018</text:p>
          </table:table-cell>
          <table:table-cell office:value-type="string" table:style-name="ce25">
            <text:p>12/02/2018 - 17/02/2018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5/2018</text:p>
          </table:table-cell>
          <table:table-cell office:value-type="string" table:style-name="ce21">
            <text:p>CURSO DE OPERADOR DE EMPILHADEIRA</text:p>
          </table:table-cell>
          <table:table-cell office:value-type="string" table:style-name="ce22">
            <text:p>SALUBRE TREINAMENTO E DESENVOLVIMENTO PROFISISONAL (Terlamp)</text:p>
          </table:table-cell>
          <table:table-cell office:value-type="string" table:style-name="ce14">
            <text:p>07.298.975/0001-9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16T00:00:00" table:style-name="ce23">
            <text:p>16/01/2018</text:p>
          </table:table-cell>
          <table:table-cell office:value-type="string" table:style-name="ce25">
            <text:p>14/03/2018 - 05/11/2018</text:p>
          </table:table-cell>
          <table:table-cell office:value-type="currency" office:value="23800" table:style-name="ce24">
            <text:p><text:s/>R$ 23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6/2018</text:p>
          </table:table-cell>
          <table:table-cell office:value-type="string" table:style-name="ce21">
            <text:p>PROGRAMA DE GESTÃO COMERCIAL</text:p>
          </table:table-cell>
          <table:table-cell office:value-type="string" table:style-name="ce22">
            <text:p>METHODOS EDUCACAO CORPORATIVA LTDA – EPP (METODOS)</text:p>
          </table:table-cell>
          <table:table-cell office:value-type="string" table:style-name="ce14">
            <text:p>07.004.554/0001-0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17T00:00:00" table:style-name="ce23">
            <text:p>17/01/2018</text:p>
          </table:table-cell>
          <table:table-cell office:value-type="string" table:style-name="ce25">
            <text:p>19/03/2018 - 01/10/2018</text:p>
          </table:table-cell>
          <table:table-cell office:value-type="currency" office:value="40782.559999999998" table:style-name="ce24">
            <text:p><text:s/>R$ 40.782,5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7/2018</text:p>
          </table:table-cell>
          <table:table-cell office:value-type="string" table:style-name="ce21">
            <text:p>PROGRAMA DE FORMAÇÃO EM PLANEJAMENTO ESTRATÉGICO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17T00:00:00" table:style-name="ce23">
            <text:p>17/01/2018</text:p>
          </table:table-cell>
          <table:table-cell office:value-type="string" table:style-name="ce25">
            <text:p>22/01/2018 - 30/07/2018</text:p>
          </table:table-cell>
          <table:table-cell office:value-type="currency" office:value="37000" table:style-name="ce24">
            <text:p><text:s/>R$ 37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8/2018</text:p>
          </table:table-cell>
          <table:table-cell office:value-type="string" table:style-name="ce21">
            <text:p>PROGRAMA DE FELICIDADE INTERNA DO COOPERATIVISMO</text:p>
          </table:table-cell>
          <table:table-cell office:value-type="string" table:style-name="ce22">
            <text:p>PLURICOOP Cooperativa de Trabalho de Executivos em Gestão e Treinamento</text:p>
          </table:table-cell>
          <table:table-cell office:value-type="string" table:style-name="ce14">
            <text:p>25.161.788/0001-4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17T00:00:00" table:style-name="ce23">
            <text:p>17/01/2018</text:p>
          </table:table-cell>
          <table:table-cell office:value-type="string" table:style-name="ce25">
            <text:p>23/01/2018 - 02/05/2018</text:p>
          </table:table-cell>
          <table:table-cell office:value-type="currency" office:value="4434.24" table:style-name="ce24">
            <text:p><text:s/>R$ 4.434,2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9/2018</text:p>
          </table:table-cell>
          <table:table-cell office:value-type="string" table:style-name="ce21">
            <text:p>PROGRAMA DE FELICIDADE INTERNA DO COOPERATIVISMO</text:p>
          </table:table-cell>
          <table:table-cell office:value-type="string" table:style-name="ce22">
            <text:p>PLURICOOP Cooperativa de Trabalho de Executivos em Gestão e Treinamento</text:p>
          </table:table-cell>
          <table:table-cell office:value-type="string" table:style-name="ce14">
            <text:p>25.161.788/0001-4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17T00:00:00" table:style-name="ce23">
            <text:p>17/01/2018</text:p>
          </table:table-cell>
          <table:table-cell office:value-type="string" table:style-name="ce25">
            <text:p>08/08/2018 - 13/11/2018</text:p>
          </table:table-cell>
          <table:table-cell office:value-type="currency" office:value="4434.24" table:style-name="ce24">
            <text:p><text:s/>R$ 4.434,2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0/2018</text:p>
          </table:table-cell>
          <table:table-cell office:value-type="string" table:style-name="ce21">
            <text:p>TREINAMENTO VIVENCIAL COOPERATIVO - COOPERATD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3T00:00:00" table:style-name="ce23">
            <text:p>23/01/2018</text:p>
          </table:table-cell>
          <table:table-cell office:value-type="string" table:style-name="ce25">
            <text:p>22/02/2018 - 02/03/2018</text:p>
          </table:table-cell>
          <table:table-cell office:value-type="currency" office:value="15180" table:style-name="ce24">
            <text:p><text:s/>R$ 15.1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1/2018</text:p>
          </table:table-cell>
          <table:table-cell office:value-type="string" table:style-name="ce21">
            <text:p>CURSO TÉCNICO EM ELETROMECANICA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4T00:00:00" table:style-name="ce23">
            <text:p>24/01/2018</text:p>
          </table:table-cell>
          <table:table-cell office:value-type="string" table:style-name="ce25">
            <text:p>01/02/2018 - 15/12/2019</text:p>
          </table:table-cell>
          <table:table-cell office:value-type="currency" office:value="350000" table:style-name="ce24">
            <text:p><text:s/>R$ 35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2/2018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Paulo Alexandre Novello - ME</text:p>
          </table:table-cell>
          <table:table-cell office:value-type="string" table:style-name="ce14">
            <text:p>10.581.741/0001-6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4T00:00:00" table:style-name="ce23">
            <text:p>24/01/2018</text:p>
          </table:table-cell>
          <table:table-cell office:value-type="string" table:style-name="ce25">
            <text:p>29/01/2018 - 10/04/2018</text:p>
          </table:table-cell>
          <table:table-cell office:value-type="currency" office:value="9080" table:style-name="ce24">
            <text:p><text:s/>R$ 9.0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3/2018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TEKOARE VENDING E ENTRETENIMENTO CORPORATIVO LTDA</text:p>
          </table:table-cell>
          <table:table-cell office:value-type="string" table:style-name="ce14">
            <text:p>00.728.017/0001-6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4T00:00:00" table:style-name="ce23">
            <text:p>24/01/2018</text:p>
          </table:table-cell>
          <table:table-cell office:value-type="string" table:style-name="ce25">
            <text:p>02/02/2018 - 25/08/2018</text:p>
          </table:table-cell>
          <table:table-cell office:value-type="currency" office:value="31276.799999999999" table:style-name="ce24">
            <text:p><text:s/>R$ 31.276,8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034/2018</text:p>
          </table:table-cell>
          <table:table-cell office:value-type="string" table:style-name="ce21">
            <text:p>EDITAL PREGÃO 01/2018 - lotes 01 e 03</text:p>
          </table:table-cell>
          <table:table-cell office:value-type="string" table:style-name="ce22">
            <text:p>IMPRESSOART EDITORA GRÁFICA LTDA - ME</text:p>
          </table:table-cell>
          <table:table-cell office:value-type="string" table:style-name="ce14">
            <text:p>13.704.494/0001-37</text:p>
          </table:table-cell>
          <table:table-cell office:value-type="string" table:style-name="ce21">
            <text:p><text:s/>RESOLUÇÃO 42/2014</text:p>
          </table:table-cell>
          <table:table-cell office:value-type="date" office:date-value="2018-01-25T00:00:00" table:style-name="ce23">
            <text:p>25/01/2018</text:p>
          </table:table-cell>
          <table:table-cell office:value-type="string" table:style-name="ce25">
            <text:p>25/01/2018 - 30/12/2018</text:p>
          </table:table-cell>
          <table:table-cell office:value-type="currency" office:value="101900" table:style-name="ce24">
            <text:p><text:s/>R$ 101.9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035/2018</text:p>
          </table:table-cell>
          <table:table-cell office:value-type="string" table:style-name="ce21">
            <text:p>EDITAL PREGÃO 01/2018 - lotes 02 e 04</text:p>
          </table:table-cell>
          <table:table-cell office:value-type="string" table:style-name="ce22">
            <text:p>SPEED GRÁFICA E EDITORA EIRELI - ME</text:p>
          </table:table-cell>
          <table:table-cell office:value-type="string" table:style-name="ce14">
            <text:p>13.330.124/0001-87</text:p>
          </table:table-cell>
          <table:table-cell office:value-type="string" table:style-name="ce21">
            <text:p><text:s/>RESOLUÇÃO 42/2014</text:p>
          </table:table-cell>
          <table:table-cell office:value-type="date" office:date-value="2018-01-25T00:00:00" table:style-name="ce23">
            <text:p>25/01/2018</text:p>
          </table:table-cell>
          <table:table-cell office:value-type="string" table:style-name="ce25">
            <text:p>25/01/2018 - 30/12/2018</text:p>
          </table:table-cell>
          <table:table-cell office:value-type="currency" office:value="66015.69" table:style-name="ce24">
            <text:p><text:s/>R$ 66.015,69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6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AURORA ALIMENTOS - MANDAGUARI</text:p>
          </table:table-cell>
          <table:table-cell office:value-type="string" table:style-name="ce14">
            <text:p>83.310.441/0079-8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7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.VALE</text:p>
          </table:table-cell>
          <table:table-cell office:value-type="string" table:style-name="ce14">
            <text:p>77.863.223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8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AMISC</text:p>
          </table:table-cell>
          <table:table-cell office:value-type="string" table:style-name="ce14">
            <text:p>76.194.091/0001-0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9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ASTROLANDA</text:p>
          </table:table-cell>
          <table:table-cell office:value-type="string" table:style-name="ce14">
            <text:p>76.108.349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0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ERPA</text:p>
          </table:table-cell>
          <table:table-cell office:value-type="string" table:style-name="ce14">
            <text:p>76.202.779/0001-9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1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AGRU</text:p>
          </table:table-cell>
          <table:table-cell office:value-type="string" table:style-name="ce14">
            <text:p>77.198.794/0001-7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2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AMO</text:p>
          </table:table-cell>
          <table:table-cell office:value-type="string" table:style-name="ce14">
            <text:p>75.904.383/0001-2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3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ASUL</text:p>
          </table:table-cell>
          <table:table-cell office:value-type="string" table:style-name="ce14">
            <text:p>79.863.569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4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CARI</text:p>
          </table:table-cell>
          <table:table-cell office:value-type="string" table:style-name="ce14">
            <text:p>78.956.968/0001-8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5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OPAVEL</text:p>
          </table:table-cell>
          <table:table-cell office:value-type="string" table:style-name="ce14">
            <text:p>76.098.219/0001-3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6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OPCANA</text:p>
          </table:table-cell>
          <table:table-cell office:value-type="string" table:style-name="ce14">
            <text:p>78.340.270/0001-3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7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OPERTRADIÇÃO</text:p>
          </table:table-cell>
          <table:table-cell office:value-type="string" table:style-name="ce14">
            <text:p>05.528.196/0001-0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8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PACOL</text:p>
          </table:table-cell>
          <table:table-cell office:value-type="string" table:style-name="ce14">
            <text:p>76.093.731/0001-9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9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PAGRIL</text:p>
          </table:table-cell>
          <table:table-cell office:value-type="string" table:style-name="ce14">
            <text:p>81.584.278/0001-5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0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COTRIGUAÇU</text:p>
          </table:table-cell>
          <table:table-cell office:value-type="string" table:style-name="ce14">
            <text:p>77.118.131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1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FRIMESA</text:p>
          </table:table-cell>
          <table:table-cell office:value-type="string" table:style-name="ce14">
            <text:p>77.595.395/0001-4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2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FRISIA</text:p>
          </table:table-cell>
          <table:table-cell office:value-type="string" table:style-name="ce14">
            <text:p>76.107.770/0001-0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3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INTEGRADA</text:p>
          </table:table-cell>
          <table:table-cell office:value-type="string" table:style-name="ce14">
            <text:p>00.993.264/0001-9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4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LAR</text:p>
          </table:table-cell>
          <table:table-cell office:value-type="string" table:style-name="ce14">
            <text:p>77.752.293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5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PRIMATO</text:p>
          </table:table-cell>
          <table:table-cell office:value-type="string" table:style-name="ce14">
            <text:p>02.168.202/0001-7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6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OOB CENTRAL UNICOOB</text:p>
          </table:table-cell>
          <table:table-cell office:value-type="string" table:style-name="ce14">
            <text:p>05.036.532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7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OOB METROPOLITANO</text:p>
          </table:table-cell>
          <table:table-cell office:value-type="string" table:style-name="ce14">
            <text:p>03.459.850/0001-4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8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REDI AGROEMPRESARIAL PR/SP</text:p>
          </table:table-cell>
          <table:table-cell office:value-type="string" table:style-name="ce14">
            <text:p>79.457.883/0001-1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9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REDI ALIANÇA PR/SP</text:p>
          </table:table-cell>
          <table:table-cell office:value-type="string" table:style-name="ce14">
            <text:p>79.052.122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0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REDI IGUAÇU PR/SC/SP</text:p>
          </table:table-cell>
          <table:table-cell office:value-type="string" table:style-name="ce14">
            <text:p>84.974.278/0001-5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1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REDI NOSSA TERRA PR/SP</text:p>
          </table:table-cell>
          <table:table-cell office:value-type="string" table:style-name="ce14">
            <text:p>81.192.106/0001-3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2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REDI PARQUE DAS ARAUCÁRIAS PR/SC/SP</text:p>
          </table:table-cell>
          <table:table-cell office:value-type="string" table:style-name="ce14">
            <text:p>82.065.285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3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REDI PROGRESSO PR/SP</text:p>
          </table:table-cell>
          <table:table-cell office:value-type="string" table:style-name="ce14">
            <text:p>76.059.997/0001-1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4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REDI UNIÃO PR/SP</text:p>
          </table:table-cell>
          <table:table-cell office:value-type="string" table:style-name="ce14">
            <text:p>79.342.069/0001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5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REDI VALE DO PIQUIRI ABCD PR/SP</text:p>
          </table:table-cell>
          <table:table-cell office:value-type="string" table:style-name="ce14">
            <text:p>81.099.491/0001-7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6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SICREDI VANGUARDA PR/SP/RJ</text:p>
          </table:table-cell>
          <table:table-cell office:value-type="string" table:style-name="ce14">
            <text:p>78.414.067/0001-6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7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UNIMED COSTA OESTE</text:p>
          </table:table-cell>
          <table:table-cell office:value-type="string" table:style-name="ce14">
            <text:p>78.931.391/0001-5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8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UNIMED OESTE DO PARANÁ</text:p>
          </table:table-cell>
          <table:table-cell office:value-type="string" table:style-name="ce14">
            <text:p>78.420.783/0001-5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9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UNIMED PATO BRANCO</text:p>
          </table:table-cell>
          <table:table-cell office:value-type="string" table:style-name="ce14">
            <text:p>80.871.551/0001-6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0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UNIMED REGIONAL MARINGA</text:p>
          </table:table-cell>
          <table:table-cell office:value-type="string" table:style-name="ce14">
            <text:p>76.767.219/0001-8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1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UNIODONTO MARINGA</text:p>
          </table:table-cell>
          <table:table-cell office:value-type="string" table:style-name="ce14">
            <text:p>01.367.538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2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UNIPRIME NORTE DO PARANÁ</text:p>
          </table:table-cell>
          <table:table-cell office:value-type="string" table:style-name="ce14">
            <text:p>02.398.976/0001-9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3/2018</text:p>
          </table:table-cell>
          <table:table-cell office:value-type="string" table:style-name="ce21">
            <text:p>APRENDIZ<text:s/></text:p>
          </table:table-cell>
          <table:table-cell office:value-type="string" table:style-name="ce22">
            <text:p>UNITA</text:p>
          </table:table-cell>
          <table:table-cell office:value-type="string" table:style-name="ce14">
            <text:p>14.532.494/0001-6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25">
            <text:p>26/01/2018 - 30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4/2018</text:p>
          </table:table-cell>
          <table:table-cell office:value-type="string" table:style-name="ce21">
            <text:p>PROGRAMA DE DESENVOLVIMENTO DA JUVENTUDE COOPERATIVISTA.</text:p>
          </table:table-cell>
          <table:table-cell office:value-type="string" table:style-name="ce22">
            <text:p>JC OLIVEIRA ESCOLA DE ARTES LTDA. - ME</text:p>
          </table:table-cell>
          <table:table-cell office:value-type="string" table:style-name="ce14">
            <text:p>08.528.276/0001-5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30T00:00:00" table:style-name="ce23">
            <text:p>30/01/2018</text:p>
          </table:table-cell>
          <table:table-cell office:value-type="string" table:style-name="ce25">
            <text:p>20/02/2018 - 05/04/2018</text:p>
          </table:table-cell>
          <table:table-cell office:value-type="currency" office:value="20944" table:style-name="ce24">
            <text:p><text:s/>R$ 20.94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5/2018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MP TREINAMENTOS LTDA - ME</text:p>
          </table:table-cell>
          <table:table-cell office:value-type="string" table:style-name="ce14">
            <text:p>28.396.486/0001-4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8-01-30T00:00:00" table:style-name="ce23">
            <text:p>30/01/2018</text:p>
          </table:table-cell>
          <table:table-cell office:value-type="string" table:style-name="ce25">
            <text:p>14/02/2018 - 02/04/2018</text:p>
          </table:table-cell>
          <table:table-cell office:value-type="currency" office:value="5760" table:style-name="ce24">
            <text:p><text:s/>R$ 5.760,00<text:s/></text:p>
          </table:table-cell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ila Costa Damasceno</meta:initial-creator>
    <dc:creator>Alana Paulatti Peri</dc:creator>
    <meta:creation-date>2017-10-03T18:48:12Z</meta:creation-date>
    <dc:date>2018-02-23T19:42:58Z</dc:date>
  </office:meta>
</office:document-meta>
</file>